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59.25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PADRIA</text:p>
          </table:table-cell>
          <table:covered-table-cell/>
          <table:table-cell office:value-type="string" table:style-name="ce2">
            <text:p>Data di compilazione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2">
            <text:p>Schema griglia di rilevazione adempimenti<text:s/><text:span text:style-name="T3">ex</text:span><text:s/>d.lgs. n. 33/2013 e ss.mm.ii. (salvo adattamenti conseguenti alle indicazioni ANAC)</text:p>
            <text:p><text:span text:style-name="T4">ALLEGATO 3 AL PTPCT 2022_2024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6" table:style-name="ce10"/>
          <table:table-cell table:number-columns-repeated="16372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5">le tracce delle prove e le graduatorie finali, aggiornate con l’eventuale scorrimento degli idonei non vincitori</text:span><text:span text:style-name="T6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7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5" table:style-name="ce10"/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5" table:style-name="ce10"/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5" table:style-name="ce10"/>
          <table:table-cell table:style-name="ce12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table:number-columns-repeated="5"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13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29"/>
          <table:covered-table-cell table:number-columns-repeated="2"/>
          <table:table-cell table:number-columns-repeated="7" table:style-name="ce20"/>
          <table:table-cell table:number-columns-repeated="16374" table:style-name="ce1"/>
        </table:table-row>
        <table:table-row table:number-rows-repeated="1048520" table:style-name="ro1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6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PADRI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9T00:00:00" table:style-name="ce3">
            <text:p>29/07/2020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4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5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7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2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7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2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5">
          <table:table-cell table:number-columns-repeated="16384"/>
        </table:table-row>
        <table:table-row table:style-name="ro5">
          <table:table-cell office:value-type="string" table:style-name="ce31">
            <text:p>*Nuovo obbligo di pubblicazione vigente <text:s/>in relazione a concorsi banditi o conclusi a partire dal 1 gennaio 2020</text:p>
          </table:table-cell>
          <table:table-cell table:number-columns-repeated="3" table:style-name="ce31"/>
          <table:table-cell table:style-name="ce32"/>
          <table:table-cell table:style-name="ce19"/>
          <table:table-cell table:number-columns-repeated="16378" table:style-name="ce1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464566929134in" fo:margin-left="0.15748031496063in" fo:margin-right="0.15748031496063in" fo:margin-bottom="0in"/>
      </style:header-style>
      <style:footer-style>
        <style:header-footer-properties fo:min-height="0.433464566929134in" fo:margin-left="0.15748031496063in" fo:margin-right="0.1574803149606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.neri</meta:initial-creator>
    <dc:creator>ragioneria</dc:creator>
    <meta:creation-date>2013-01-24T09:59:07Z</meta:creation-date>
    <dc:date>2022-04-26T06:00:20Z</dc:date>
    <meta:print-date>2020-03-06T11:42:39Z</meta:print-date>
    <meta:editing-cycles>1</meta:editing-cycles>
    <meta:editing-duration>PT380S</meta:editing-duration>
  </office:meta>
</office:document-meta>
</file>