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2" table:style-name="ce3">
            <text:p>AMMONTARE COMPLESSIVO DEI PREMI PERFORMANCE <text:s/>PERSONALE ANNO 2022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">
            <text:p>TOTALE <text:s/>STANZIATO</text:p>
          </table:table-cell>
          <table:covered-table-cell/>
          <table:table-cell office:value-type="string" table:number-columns-spanned="2" table:number-rows-spanned="1" table:style-name="ce3">
            <text:p>TOTALE LIQUIDAT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">
            <text:p>P.ORG.</text:p>
          </table:table-cell>
          <table:table-cell office:value-type="currency" office:value="20247.02" table:style-name="ce2">
            <text:p>€ 20.247,02</text:p>
          </table:table-cell>
          <table:table-cell table:style-name="ce1"/>
          <table:table-cell office:value-type="currency" office:value="20247.02" table:style-name="ce2">
            <text:p>€ 20.247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.IND,</text:p>
          </table:table-cell>
          <table:table-cell office:value-type="currency" office:value="9021.59" table:style-name="ce2">
            <text:p>€ 9.021,59</text:p>
          </table:table-cell>
          <table:table-cell table:style-name="ce1"/>
          <table:table-cell office:value-type="currency" office:value="8550.92" table:style-name="ce2">
            <text:p>€ 8.550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currency" office:value="29268.61" table:formula="of:=[.B5]+[.B6]" table:style-name="ce2">
            <text:p>€ 29.268,61</text:p>
          </table:table-cell>
          <table:table-cell table:style-name="ce1"/>
          <table:table-cell office:value-type="currency" office:value="28797.940000000002" table:formula="of:=[.D5]+[.D6]" table:style-name="ce2">
            <text:p>€ 28.797,94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a Gaetana Pinna</meta:initial-creator>
    <dc:creator>Giuseppa Gaetana Pinna</dc:creator>
    <meta:creation-date>2021-05-13T11:44:51Z</meta:creation-date>
    <dc:date>2024-05-17T07:48:01Z</dc:date>
    <meta:editing-cycles>3</meta:editing-cycles>
    <meta:editing-duration>PT461S</meta:editing-duration>
  </office:meta>
</office:document-meta>
</file>