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OSIZIONI ORGANIZZATIVE <text:s/>ANNO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">
            <text:p>TOTALE <text:s/>STANZIATO</text:p>
          </table:table-cell>
          <table:covered-table-cell/>
          <table:table-cell office:value-type="string" table:number-columns-spanned="2" table:number-rows-spanned="1" table:style-name="ce4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office:value-type="currency" office:value="5500" table:style-name="ce2">
            <text:p>€ 5.500,00</text:p>
          </table:table-cell>
          <table:table-cell table:style-name="ce1"/>
          <table:table-cell office:value-type="currency" office:value="5061.76" table:style-name="ce2">
            <text:p>€ 5.061,7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5500" table:formula="of:=[.B5]+[.B6]" table:style-name="ce2">
            <text:p>€ 5.500,00</text:p>
          </table:table-cell>
          <table:table-cell table:style-name="ce1"/>
          <table:table-cell office:value-type="currency" office:value="5061.76" table:formula="of:=[.D5]+[.D6]" table:style-name="ce2">
            <text:p>€ 5.061,76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23:22Z</dc:date>
    <meta:editing-cycles>5</meta:editing-cycles>
    <meta:editing-duration>PT683S</meta:editing-duration>
  </office:meta>
</office:document-meta>
</file>