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2" table:style-name="ce3">
            <text:p>AMMONTARE COMPLESSIVO DEI PREMI PERFORMANCE <text:s/>PERSONALE ANNO 2021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3">
            <text:p>TOTALE <text:s/>STANZIATO</text:p>
          </table:table-cell>
          <table:covered-table-cell/>
          <table:table-cell office:value-type="string" table:number-columns-spanned="2" table:number-rows-spanned="1" table:style-name="ce3">
            <text:p>TOTALE LIQUIDATO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1">
            <text:p>P.ORG.</text:p>
          </table:table-cell>
          <table:table-cell office:value-type="currency" office:value="20311" table:style-name="ce2">
            <text:p>€ 20.311,00</text:p>
          </table:table-cell>
          <table:table-cell table:style-name="ce1"/>
          <table:table-cell office:value-type="currency" office:value="20311" table:style-name="ce2">
            <text:p>€ 20.31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.IND,</text:p>
          </table:table-cell>
          <table:table-cell office:value-type="currency" office:value="8376.2800000000007" table:style-name="ce2">
            <text:p>€ 8.376,28</text:p>
          </table:table-cell>
          <table:table-cell table:style-name="ce1"/>
          <table:table-cell office:value-type="currency" office:value="8037.45" table:style-name="ce2">
            <text:p>€ 8.037,4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OTALE</text:p>
          </table:table-cell>
          <table:table-cell office:value-type="currency" office:value="28687.279999999999" table:formula="of:=[.B5]+[.B6]" table:style-name="ce2">
            <text:p>€ 28.687,28</text:p>
          </table:table-cell>
          <table:table-cell table:style-name="ce1"/>
          <table:table-cell office:value-type="currency" office:value="28348.45" table:formula="of:=[.D5]+[.D6]" table:style-name="ce2">
            <text:p>€ 28.348,45</text:p>
          </table:table-cell>
          <table:table-cell table:number-columns-repeated="16380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useppa Gaetana Pinna</meta:initial-creator>
    <dc:creator>Giuseppa Gaetana Pinna</dc:creator>
    <meta:creation-date>2021-05-13T11:44:51Z</meta:creation-date>
    <dc:date>2024-05-17T07:20:12Z</dc:date>
    <meta:editing-cycles>3</meta:editing-cycles>
    <meta:editing-duration>PT461S</meta:editing-duration>
  </office:meta>
</office:document-meta>
</file>