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2" table:style-name="ce3">
            <text:p>AMMONTARE COMPLESSIVO DEI PREMI PERFORMANCE <text:s/>POSIZIONI ORGANIZZATIVE <text:s/>ANNO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4">
            <text:p>TOTALE <text:s/>STANZIATO</text:p>
          </table:table-cell>
          <table:covered-table-cell/>
          <table:table-cell office:value-type="string" table:number-columns-spanned="2" table:number-rows-spanned="1" table:style-name="ce4">
            <text:p>TOTALE LIQUIDATO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1"/>
          <table:table-cell office:value-type="currency" office:value="4196.2" table:style-name="ce2">
            <text:p>€ 4.196,20</text:p>
          </table:table-cell>
          <table:table-cell table:style-name="ce1"/>
          <table:table-cell office:value-type="currency" office:value="4044.49" table:style-name="ce2">
            <text:p>€ 4.044,4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4196.2" table:formula="of:=[.B5]+[.B6]" table:style-name="ce2">
            <text:p>€ 4.196,20</text:p>
          </table:table-cell>
          <table:table-cell table:style-name="ce1"/>
          <table:table-cell office:value-type="currency" office:value="4044.49" table:formula="of:=[.D5]+[.D6]" table:style-name="ce2">
            <text:p>€ 4.044,49</text:p>
          </table:table-cell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a Gaetana Pinna</meta:initial-creator>
    <dc:creator>Giuseppa Gaetana Pinna</dc:creator>
    <meta:creation-date>2021-05-13T11:44:51Z</meta:creation-date>
    <dc:date>2024-05-17T07:00:53Z</dc:date>
    <meta:editing-cycles>5</meta:editing-cycles>
    <meta:editing-duration>PT683S</meta:editing-duration>
  </office:meta>
</office:document-meta>
</file>